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598in"/>
    </style:style>
    <style:style style:name="co3" style:family="table-column">
      <style:table-column-properties fo:break-before="auto" style:column-width="1.9929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0437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0.63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4717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CCA_20_Top_20_List_20_Template_20_97-200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4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38in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4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3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39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40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4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F20]=&quot;&gt;&quot;&amp;[.$D$3]&amp;&quot;!&quot;)" style:apply-style-name="Excel_5f_CondFormat_5f_1_5f_32_5f_1" style:base-cell-address="'CCA Top List Template 97-2003'.F20"/>
    </style:style>
    <style:style style:name="ce4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4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20])=TRUE();[.$F20]&gt;([.$D$3]*3)-4))" style:apply-style-name="Excel_5f_CondFormat_5f_1_5f_27_5f_1" style:base-cell-address="'CCA Top List Template 97-2003'.F20"/>
    </style:style>
    <style:style style:name="ce44" style:family="table-cell" style:parent-style-name="Default" style:data-style-name="N1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4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47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4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4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G30]=&quot;&gt;&quot;&amp;[.$D$3]&amp;&quot;!&quot;)" style:apply-style-name="Excel_5f_CondFormat_5f_1_5f_33_5f_1" style:base-cell-address="'CCA Top List Template 97-2003'.G20"/>
    </style:style>
    <style:style style:name="ce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5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20])=TRUE();[.$G20]&gt;([.$D$3]*3)-4))" style:apply-style-name="Excel_5f_CondFormat_5f_1_5f_26_5f_1" style:base-cell-address="'CCA Top List Template 97-2003'.G20"/>
    </style:style>
    <style:style style:name="ce52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5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54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55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56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H20]=&quot;&gt;&quot;&amp;[.$D$3]&amp;&quot;!&quot;)" style:apply-style-name="Excel_5f_CondFormat_5f_1_5f_34_5f_1" style:base-cell-address="'CCA Top List Template 97-2003'.H20"/>
    </style:style>
    <style:style style:name="ce5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5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20])=TRUE();[.$H20]&gt;([.$D$3]*3)-4))" style:apply-style-name="Excel_5f_CondFormat_5f_1_5f_15_5f_1" style:base-cell-address="'CCA Top List Template 97-2003'.H20"/>
    </style:style>
    <style:style style:name="ce59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6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62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63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64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65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I20]=&quot;&gt;&quot;&amp;[.$D$3]&amp;&quot;!&quot;)" style:apply-style-name="Excel_5f_CondFormat_5f_1_5f_35_5f_1" style:base-cell-address="'CCA Top List Template 97-2003'.I20"/>
    </style:style>
    <style:style style:name="ce66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6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68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69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7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20])=TRUE();[.$I20]&gt;([.$D$3]*2)-4))" style:apply-style-name="Excel_5f_CondFormat_5f_1_5f_16_5f_1" style:base-cell-address="'CCA Top List Template 97-2003'.I20"/>
    </style:style>
    <style:style style:name="ce71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7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74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75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76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7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J20]=&quot;&gt;&quot;&amp;[.$D$3]&amp;&quot;!&quot;)" style:apply-style-name="Excel_5f_CondFormat_5f_1_5f_36_5f_1" style:base-cell-address="'CCA Top List Template 97-2003'.J20"/>
    </style:style>
    <style:style style:name="ce7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7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80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81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82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J8])=TRUE();[.$J8]&gt;[.$D$3]-4))" style:apply-style-name="Excel_5f_CondFormat_5f_1_5f_4_5f_1" style:base-cell-address="'CCA Top List Template 97-2003'.J8"/>
    </style:style>
    <style:style style:name="ce8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20])=TRUE();[.$J20]&gt;([.$D$3]*3)-4))" style:apply-style-name="Excel_5f_CondFormat_5f_1_5f_17_5f_1" style:base-cell-address="'CCA Top List Template 97-2003'.J20"/>
    </style:style>
    <style:style style:name="ce8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ff" style:text-outline="false" style:text-line-through-styl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89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91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9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K20]=&quot;&gt;&quot;&amp;[.$D$3]&amp;&quot;!&quot;)" style:apply-style-name="Excel_5f_CondFormat_5f_1_5f_37_5f_1" style:base-cell-address="'CCA Top List Template 97-2003'.K20"/>
    </style:style>
    <style:style style:name="ce9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9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95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96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97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K8])=TRUE();[.$K8]&gt;[.$D$3]-4))" style:apply-style-name="Excel_5f_CondFormat_5f_1_5f_5_5f_1" style:base-cell-address="'CCA Top List Template 97-2003'.K8"/>
    </style:style>
    <style:style style:name="ce9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20])=TRUE();[.$K20]&gt;([.$D$3]*3)-4))" style:apply-style-name="Excel_5f_CondFormat_5f_1_5f_18_5f_1" style:base-cell-address="'CCA Top List Template 97-2003'.K20"/>
    </style:style>
    <style:style style:name="ce99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10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104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105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106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L8])=TRUE();[.$L8]&gt;[.$D$3]-4))" style:apply-style-name="Excel_5f_CondFormat_5f_1_5f_22_5f_1" style:base-cell-address="'CCA Top List Template 97-2003'.L8"/>
    </style:style>
    <style:style style:name="ce10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L20]=&quot;&gt;&quot;&amp;[.$D$3]&amp;&quot;!&quot;)" style:apply-style-name="Excel_5f_CondFormat_5f_1_5f_38_5f_1" style:base-cell-address="'CCA Top List Template 97-2003'.L20"/>
    </style:style>
    <style:style style:name="ce10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10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20])=TRUE();[.$L20]&gt;([.$D$3]*3)-4))" style:apply-style-name="Excel_5f_CondFormat_5f_1_5f_28_5f_1" style:base-cell-address="'CCA Top List Template 97-2003'.L20"/>
    </style:style>
    <style:style style:name="ce110" style:family="table-cell" style:parent-style-name="Default">
      <style:table-cell-properties style:glyph-orientation-vertical="0" fo:border-bottom="0.0138in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11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114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115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116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M8])=TRUE();[.$M8]&gt;[.$D$3]-4))" style:apply-style-name="Excel_5f_CondFormat_5f_1_5f_23_5f_1" style:base-cell-address="'CCA Top List Template 97-2003'.M8"/>
    </style:style>
    <style:style style:name="ce11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M20]=&quot;&gt;&quot;&amp;[.$D$3]&amp;&quot;!&quot;)" style:apply-style-name="Excel_5f_CondFormat_5f_1_5f_39_5f_1" style:base-cell-address="'CCA Top List Template 97-2003'.M20"/>
    </style:style>
    <style:style style:name="ce11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11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20])=TRUE();[.$M20]&gt;([.$D$3]*3)-4))" style:apply-style-name="Excel_5f_CondFormat_5f_1_5f_29_5f_1" style:base-cell-address="'CCA Top List Template 97-2003'.M20"/>
    </style:style>
    <style:style style:name="ce120" style:family="table-cell" style:parent-style-name="Default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12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123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124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125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N8])=TRUE();[.$N8]&gt;[.$D$3]-4))" style:apply-style-name="Excel_5f_CondFormat_5f_1_5f_24_5f_1" style:base-cell-address="'CCA Top List Template 97-2003'.N8"/>
    </style:style>
    <style:style style:name="ce126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N20]=&quot;&gt;&quot;&amp;[.$D$3]&amp;&quot;!&quot;)" style:apply-style-name="Excel_5f_CondFormat_5f_1_5f_40_5f_1" style:base-cell-address="'CCA Top List Template 97-2003'.N20"/>
    </style:style>
    <style:style style:name="ce12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12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20])=TRUE();[.$N20]&gt;([.$D$3]*3)-4))" style:apply-style-name="Excel_5f_CondFormat_5f_1_5f_30_5f_1" style:base-cell-address="'CCA Top List Template 97-2003'.N20"/>
    </style:style>
    <style:style style:name="ce130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0138in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13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135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136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137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O8])=TRUE();[.$O8]&gt;[.$D$3]-4))" style:apply-style-name="Excel_5f_CondFormat_5f_1_5f_25_5f_1" style:base-cell-address="'CCA Top List Template 97-2003'.O8"/>
    </style:style>
    <style:style style:name="ce13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O20]=&quot;&gt;&quot;&amp;[.$D$3]&amp;&quot;!&quot;)" style:apply-style-name="Excel_5f_CondFormat_5f_1_5f_41_5f_1" style:base-cell-address="'CCA Top List Template 97-2003'.O20"/>
    </style:style>
    <style:style style:name="ce139" style:family="table-cell" style:parent-style-name="Default" style:data-style-name="N0">
      <style:table-cell-properties style:glyph-orientation-vertical="0" fo:border-bottom="0.0138in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14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30])=TRUE();[.$O30]&gt;([.$D$3]*3)-4))" style:apply-style-name="Excel_5f_CondFormat_5f_1_5f_31_5f_1" style:base-cell-address="'CCA Top List Template 97-2003'.O20"/>
    </style:style>
    <style:style style:name="ce142" style:family="table-cell" style:parent-style-name="Default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14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14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146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147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69696" style:text-outline="false" style:text-line-through-style="none" style:font-name="Trebuchet M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969696" style:text-outline="false" style:text-line-through-style="none" style:font-name="Trebuchet M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Hyperlink" style:data-style-name="N0">
      <style:table-cell-properties style:glyph-orientation-vertical="0" fo:border-bottom="0.013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138in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0138in solid #000000" fo:background-color="#9933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0138in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size-complex="1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4" style:family="text">
      <style:text-properties fo:color="#0000ff" style:text-outline="false" style:text-line-through-style="none" style:font-name="Trebuchet MS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969696" style:text-outline="false" style:text-line-through-style="none" style:font-name="Trebuchet MS" fo:font-size="9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CA Top List Template 97-2003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32"/>
        <table:table-column table:style-name="co5" table:default-cell-style-name="ce2"/>
        <table:table-column table:style-name="co6" table:number-columns-repeated="10" table:default-cell-style-name="ce44"/>
        <table:table-column table:style-name="co5" table:default-cell-style-name="ce2"/>
        <table:table-column table:style-name="co7" table:default-cell-style-name="ce44"/>
        <table:table-column table:style-name="co7" table:number-columns-repeated="2" table:default-cell-style-name="ce27"/>
        <table:table-column table:style-name="co1" table:default-cell-style-name="ce26"/>
        <table:table-column table:style-name="co8" table:visibility="collapse" table:number-columns-repeated="236" table:default-cell-style-name="ce158"/>
        <table:table-column table:style-name="co8" table:visibility="collapse" table:number-columns-repeated="768" table:default-cell-style-name="Default"/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1"/>
          <table:table-cell table:style-name="ce8" office:value-type="string" table:number-columns-spanned="7" table:number-rows-spanned="1">
            <text:p>County Challenge Top List</text:p>
          </table:table-cell>
          <table:covered-table-cell table:number-columns-repeated="6" table:style-name="ce14"/>
          <table:table-cell table:style-name="ce59"/>
          <table:table-cell table:style-name="ce1"/>
          <table:table-cell table:style-name="ce86" office:value-type="string" table:number-columns-spanned="3" table:number-rows-spanned="1">
            <text:p>Call Sign:</text:p>
          </table:table-cell>
          <table:covered-table-cell table:style-name="ce100"/>
          <table:covered-table-cell table:style-name="ce111"/>
          <table:table-cell table:style-name="ce120" table:number-columns-spanned="6" table:number-rows-spanned="1"/>
          <table:covered-table-cell table:number-columns-repeated="4" table:style-name="ce132"/>
          <table:covered-table-cell table:style-name="ce152"/>
          <table:table-cell table:style-name="ce156"/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15" office:value-type="string">
            <text:p>Updated:</text:p>
          </table:table-cell>
          <table:table-cell table:style-name="ce28" office:value-type="float" office:value="3077">
            <text:p>3077</text:p>
          </table:table-cell>
          <table:table-cell/>
          <table:table-cell table:style-name="ce2" table:number-columns-repeated="10"/>
          <table:table-cell/>
          <table:table-cell table:style-name="ce1"/>
          <table:table-cell table:style-name="ce26" table:number-columns-repeated="2"/>
          <table:table-cell table:style-name="ce157"/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16"/>
          <table:table-cell table:style-name="ce29"/>
          <table:table-cell/>
          <table:table-cell table:style-name="ce35" office:value-type="string" table:number-columns-spanned="14" table:number-rows-spanned="1">
            <text:p>Please enter the date, your call sign and county band slot totals in the turquoise cells</text:p>
          </table:table-cell>
          <table:covered-table-cell table:number-columns-repeated="13" table:style-name="ce35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"/>
          <table:table-cell table:style-name="ce2"/>
          <table:table-cell/>
          <table:table-cell table:style-name="ce2" table:number-columns-repeated="10"/>
          <table:table-cell/>
          <table:table-cell table:style-name="ce2"/>
          <table:table-cell table:style-name="ce1"/>
          <table:table-cell table:style-name="ce26"/>
          <table:table-cell table:number-columns-repeated="1005"/>
        </table:table-row>
        <table:table-row table:style-name="ro1">
          <table:table-cell table:style-name="ce4" table:number-columns-repeated="2"/>
          <table:table-cell table:style-name="ce17" office:value-type="string">
            <text:p>CALL SIGN</text:p>
          </table:table-cell>
          <table:table-cell table:style-name="ce17" office:value-type="string">
            <text:p>UPDATED</text:p>
          </table:table-cell>
          <table:table-cell table:style-name="ce33"/>
          <table:table-cell table:style-name="ce36" office:value-type="string">
            <text:p>160m</text:p>
          </table:table-cell>
          <table:table-cell table:style-name="ce36" office:value-type="string">
            <text:p>80m</text:p>
          </table:table-cell>
          <table:table-cell table:style-name="ce36" office:value-type="string">
            <text:p>40m</text:p>
          </table:table-cell>
          <table:table-cell table:style-name="ce36" office:value-type="string">
            <text:p>30m</text:p>
          </table:table-cell>
          <table:table-cell table:style-name="ce36" office:value-type="string">
            <text:p>20m</text:p>
          </table:table-cell>
          <table:table-cell table:style-name="ce36" office:value-type="string">
            <text:p>17m</text:p>
          </table:table-cell>
          <table:table-cell table:style-name="ce36" office:value-type="string">
            <text:p>15m</text:p>
          </table:table-cell>
          <table:table-cell table:style-name="ce36" office:value-type="string">
            <text:p>12m</text:p>
          </table:table-cell>
          <table:table-cell table:style-name="ce36" office:value-type="string">
            <text:p>10m</text:p>
          </table:table-cell>
          <table:table-cell table:style-name="ce36" office:value-type="string">
            <text:p>6m</text:p>
          </table:table-cell>
          <table:table-cell table:style-name="ce33"/>
          <table:table-cell table:style-name="ce17" office:value-type="string">
            <text:p>SLOTS</text:p>
          </table:table-cell>
          <table:table-cell table:style-name="ce17" office:value-type="string" table:number-columns-spanned="2" table:number-rows-spanned="1">
            <text:p>LEVELS</text:p>
          </table:table-cell>
          <table:covered-table-cell table:style-name="ce153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Mixed</text:p>
          </table:table-cell>
          <table:table-cell table:style-name="ce18" office:value-type="string" table:number-columns-spanned="9" table:number-rows-spanned="1">
            <text:p><text:s/>Total county slots worked on each band using CW or Phone or Digital Modes</text:p>
          </table:table-cell>
          <table:covered-table-cell table:style-name="ce18"/>
          <table:covered-table-cell table:style-name="ce21"/>
          <table:covered-table-cell table:number-columns-repeated="6" table:style-name="ce18"/>
          <table:table-cell table:style-name="ce101" table:number-columns-repeated="4"/>
          <table:table-cell/>
          <table:table-cell table:style-name="ce4" office:value-type="string">
            <text:p>Mixed</text:p>
          </table:table-cell>
          <table:table-cell table:style-name="ce149" office:value-type="string">
            <text:p>CCA</text:p>
          </table:table-cell>
          <table:table-cell table:style-name="ce149" office:value-type="string">
            <text:p>MARAC</text:p>
          </table:table-cell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8]&gt;0;[.Q8]&lt;&gt;&quot;&gt;&quot;&amp;[.$D$3]&amp;&quot;!&quot;);[.$N$2];&quot;&quot;)">
            <text:p/>
          </table:table-cell>
          <table:table-cell table:style-name="ce30" table:formula="of:=IF(AND([.$C$4]&lt;&gt;&quot;&quot;;[.Q8]&gt;0;[.Q8]&lt;&gt;&quot;&gt;&quot;&amp;[.$D$3]&amp;&quot;!&quot;);[.$C$4];&quot;&quot;)">
            <text:p/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34"/>
          <table:table-cell table:style-name="ce143" table:formula="of:=IF(OR([.F8]&lt;0;[.F8]&gt;[.$D$3];[.G8]&lt;0;[.G8]&gt;[.$D$3];[.H8]&lt;0;[.H8]&gt;[.$D$3];[.I8]&lt;0;[.I8]&gt;[.$D$3];[.J8]&lt;0;[.J8]&gt;[.$D$3];[.K8]&lt;0;[.K8]&gt;[.$D$3];[.L8]&lt;0;[.L8]&gt;[.$D$3];[.M8]&lt;0;[.M8]&gt;[.$D$3];[.N8]&lt;0;[.N8]&gt;[.$D$3];[.O8]&lt;0;[.O8]&gt;[.$D$3]);&quot;&gt;&quot;&amp;[.$D$3]&amp;&quot;!&quot;;SUM([.F8:.O8]))" office:value-type="float" office:value="0">
            <text:p>0</text:p>
          </table:table-cell>
          <table:table-cell table:style-name="ce150" table:formula="of:=IF([.Q8]&lt;&gt;&quot;&gt;&quot;&amp;[.$D$3]&amp;&quot;!&quot;;IF(ROUNDDOWN([.Q8]/[.$D$3];0)&gt;0;ROMAN(ROUNDDOWN([.Q8]/[.$D$3];0));&quot;&quot;);&quot;&quot;)">
            <text:p/>
          </table:table-cell>
          <table:table-cell table:style-name="ce150" table:formula="of:=IF([.Q8]&lt;&gt;&quot;&gt;&quot;&amp;[.$D$3]&amp;&quot;!&quot;;IF(ROUNDDOWN([.Q8]/1000;0)&gt;0;ROUNDDOWN([.Q8]/1000;0);&quot;&quot;);&quot;&quot;)">
            <text:p/>
          </table:table-cell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38"/>
          <table:table-cell table:style-name="ce46"/>
          <table:table-cell table:style-name="ce53"/>
          <table:table-cell table:style-name="ce61"/>
          <table:table-cell table:style-name="ce73"/>
          <table:table-cell table:style-name="ce88"/>
          <table:table-cell table:style-name="ce103"/>
          <table:table-cell table:style-name="ce113"/>
          <table:table-cell table:style-name="ce122"/>
          <table:table-cell table:style-name="ce134"/>
          <table:table-cell/>
          <table:table-cell table:style-name="ce144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CW</text:p>
          </table:table-cell>
          <table:table-cell table:style-name="ce20" office:value-type="string" table:number-columns-spanned="6" table:number-rows-spanned="1">
            <text:p><text:s/>Total county slots worked on each band using CW Mode</text:p>
          </table:table-cell>
          <table:covered-table-cell table:style-name="ce20"/>
          <table:covered-table-cell table:style-name="ce21"/>
          <table:covered-table-cell table:style-name="ce39"/>
          <table:covered-table-cell table:style-name="ce47"/>
          <table:covered-table-cell table:style-name="ce54"/>
          <table:table-cell table:style-name="ce62"/>
          <table:table-cell table:style-name="ce74"/>
          <table:table-cell table:style-name="ce89"/>
          <table:table-cell table:style-name="ce104"/>
          <table:table-cell table:style-name="ce114"/>
          <table:table-cell table:style-name="ce123"/>
          <table:table-cell table:style-name="ce135"/>
          <table:table-cell/>
          <table:table-cell table:style-name="ce145" office:value-type="string">
            <text:p>CW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11]&gt;0;[.Q11]&lt;&gt;&quot;&gt;&quot;&amp;[.$D$3]&amp;&quot;!&quot;);[.$N$2];&quot;&quot;)">
            <text:p/>
          </table:table-cell>
          <table:table-cell table:style-name="ce30" table:formula="of:=IF(AND([.$C$4]&lt;&gt;&quot;&quot;;[.Q11]&gt;0;[.Q11]&lt;&gt;&quot;&gt;&quot;&amp;[.$D$3]&amp;&quot;!&quot;);[.$C$4];&quot;&quot;)">
            <text:p/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34"/>
          <table:table-cell table:style-name="ce143" table:formula="of:=IF(OR([.F11]&lt;0;[.F11]&gt;[.$D$3];[.G11]&lt;0;[.G11]&gt;[.$D$3];[.H11]&lt;0;[.H11]&gt;[.$D$3];[.I11]&lt;0;[.I11]&gt;[.$D$3];[.J11]&lt;0;[.J11]&gt;[.$D$3];[.K11]&lt;0;[.K11]&gt;[.$D$3];[.L11]&lt;0;[.L11]&gt;[.$D$3];[.M11]&lt;0;[.M11]&gt;[.$D$3];[.N11]&lt;0;[.N11]&gt;[.$D$3];[.O11]&lt;0;[.O11]&gt;[.$D$3]);&quot;&gt;&quot;&amp;[.$D$3]&amp;&quot;!&quot;;SUM([.F11:.O11]))" office:value-type="float" office:value="0">
            <text:p>0</text:p>
          </table:table-cell>
          <table:table-cell table:style-name="ce150" table:formula="of:=IF([.Q11]&lt;&gt;&quot;&gt;&quot;&amp;[.$D$3]&amp;&quot;!&quot;;IF(ROUNDDOWN([.Q11]/[.$D$3];0)&gt;0;ROMAN(ROUNDDOWN([.Q11]/[.$D$3]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/>
          <table:table-cell table:style-name="ce40"/>
          <table:table-cell table:style-name="ce48"/>
          <table:table-cell table:style-name="ce55"/>
          <table:table-cell table:style-name="ce63"/>
          <table:table-cell table:style-name="ce75"/>
          <table:table-cell table:style-name="ce90"/>
          <table:table-cell table:style-name="ce105"/>
          <table:table-cell table:style-name="ce115"/>
          <table:table-cell table:style-name="ce124"/>
          <table:table-cell table:style-name="ce136"/>
          <table:table-cell/>
          <table:table-cell table:style-name="ce146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Phone</text:p>
          </table:table-cell>
          <table:table-cell table:style-name="ce21" office:value-type="string" table:number-columns-spanned="7" table:number-rows-spanned="1">
            <text:p><text:s/>Total county slots worked on each band using Phone Modes</text:p>
          </table:table-cell>
          <table:covered-table-cell table:number-columns-repeated="6" table:style-name="ce21"/>
          <table:table-cell table:style-name="ce76" office:value-type="string" table:number-columns-spanned="6" table:number-rows-spanned="1">
            <text:p>SSB ∙ AM ∙ FM ∙ Digital Voice ∙ SSTV etc.</text:p>
          </table:table-cell>
          <table:covered-table-cell table:style-name="ce91"/>
          <table:covered-table-cell table:style-name="ce106"/>
          <table:covered-table-cell table:style-name="ce116"/>
          <table:covered-table-cell table:style-name="ce125"/>
          <table:covered-table-cell table:style-name="ce137"/>
          <table:table-cell/>
          <table:table-cell table:style-name="ce145" office:value-type="string">
            <text:p>Phone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14]&gt;0;[.Q14]&lt;&gt;&quot;&gt;&quot;&amp;[.$D$3]&amp;&quot;!&quot;);[.$N$2];&quot;&quot;)">
            <text:p/>
          </table:table-cell>
          <table:table-cell table:style-name="ce30" table:formula="of:=IF(AND([.$C$4]&lt;&gt;&quot;&quot;;[.Q14]&gt;0;[.Q14]&lt;&gt;&quot;&gt;&quot;&amp;[.$D$3]&amp;&quot;!&quot;);[.$C$4];&quot;&quot;)">
            <text:p/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4"/>
          <table:table-cell table:style-name="ce7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34"/>
          <table:table-cell table:style-name="ce143" table:formula="of:=IF(OR([.F14]&lt;0;[.F14]&gt;[.$D$3];[.G14]&lt;0;[.G14]&gt;[.$D$3];[.H14]&lt;0;[.H14]&gt;[.$D$3];[.I14]&lt;0;[.I14]&gt;[.$D$3];[.J14]&lt;0;[.J14]&gt;[.$D$3];[.K14]&lt;0;[.K14]&gt;[.$D$3];[.L14]&lt;0;[.L14]&gt;[.$D$3];[.M14]&lt;0;[.M14]&gt;[.$D$3];[.N14]&lt;0;[.N14]&gt;[.$D$3];[.O14]&lt;0;[.O14]&gt;[.$D$3]);&quot;&gt;&quot;&amp;[.$D$3]&amp;&quot;!&quot;;SUM([.F14:.O14]))" office:value-type="float" office:value="0">
            <text:p>0</text:p>
          </table:table-cell>
          <table:table-cell table:style-name="ce150" table:formula="of:=IF([.Q14]&lt;&gt;&quot;&gt;&quot;&amp;[.$D$3]&amp;&quot;!&quot;;IF(ROUNDDOWN([.Q14]/[.$D$3];0)&gt;0;ROMAN(ROUNDDOWN([.Q14]/[.$D$3]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38"/>
          <table:table-cell table:style-name="ce46"/>
          <table:table-cell table:style-name="ce53"/>
          <table:table-cell table:style-name="ce61"/>
          <table:table-cell table:style-name="ce73"/>
          <table:table-cell table:style-name="ce88"/>
          <table:table-cell table:style-name="ce103"/>
          <table:table-cell table:style-name="ce113"/>
          <table:table-cell table:style-name="ce122"/>
          <table:table-cell table:style-name="ce134"/>
          <table:table-cell/>
          <table:table-cell table:style-name="ce144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Digital</text:p>
          </table:table-cell>
          <table:table-cell table:style-name="ce21" office:value-type="string" table:number-columns-spanned="7" table:number-rows-spanned="1">
            <text:p><text:s/>Total county slots worked on each band using Digital Modes</text:p>
          </table:table-cell>
          <table:covered-table-cell table:number-columns-repeated="6" table:style-name="ce21"/>
          <table:table-cell table:style-name="ce76" office:value-type="string" table:number-columns-spanned="6" table:number-rows-spanned="1">
            <text:p>BPSK ∙ DOMINO ∙ FT ∙ JT ∙ MFSK ∙ RTTY etc.</text:p>
          </table:table-cell>
          <table:covered-table-cell table:style-name="ce91"/>
          <table:covered-table-cell table:style-name="ce106"/>
          <table:covered-table-cell table:style-name="ce116"/>
          <table:covered-table-cell table:style-name="ce125"/>
          <table:covered-table-cell table:style-name="ce137"/>
          <table:table-cell/>
          <table:table-cell table:style-name="ce145" office:value-type="string">
            <text:p>Digital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17]&gt;0;[.Q17]&lt;&gt;&quot;&gt;&quot;&amp;[.$D$3]&amp;&quot;!&quot;);[.$N$2];&quot;&quot;)">
            <text:p/>
          </table:table-cell>
          <table:table-cell table:style-name="ce30" table:formula="of:=IF(AND([.$C$4]&lt;&gt;&quot;&quot;;[.Q17]&gt;0;[.Q17]&lt;&gt;&quot;&gt;&quot;&amp;[.$D$3]&amp;&quot;!&quot;);[.$C$4];&quot;&quot;)">
            <text:p/>
          </table:table-cell>
          <table:table-cell table:style-name="ce34"/>
          <table:table-cell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34"/>
          <table:table-cell table:style-name="ce143" table:formula="of:=IF(OR([.F17]&lt;0;[.F17]&gt;[.$D$3];[.G17]&lt;0;[.G17]&gt;[.$D$3];[.H17]&lt;0;[.H17]&gt;[.$D$3];[.I17]&lt;0;[.I17]&gt;[.$D$3];[.J17]&lt;0;[.J17]&gt;[.$D$3];[.K17]&lt;0;[.K17]&gt;[.$D$3];[.L17]&lt;0;[.L17]&gt;[.$D$3];[.M17]&lt;0;[.M17]&gt;[.$D$3];[.N17]&lt;0;[.N17]&gt;[.$D$3];[.O17]&lt;0;[.O17]&gt;[.$D$3]);&quot;&gt;&quot;&amp;[.$D$3]&amp;&quot;!&quot;;SUM([.F17:.O17]))" office:value-type="float" office:value="0">
            <text:p>0</text:p>
          </table:table-cell>
          <table:table-cell table:style-name="ce150" table:formula="of:=IF([.Q17]&lt;&gt;&quot;&gt;&quot;&amp;[.$D$3]&amp;&quot;!&quot;;IF(ROUNDDOWN([.Q17]/[.$D$3];0)&gt;0;ROMAN(ROUNDDOWN([.Q17]/[.$D$3]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46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Combo</text:p>
          </table:table-cell>
          <table:table-cell table:style-name="ce21" office:value-type="string" table:number-columns-spanned="9" table:number-rows-spanned="1">
            <text:p><text:s/>Total county slots worked on each band using CW + Phone + Digital Modes</text:p>
          </table:table-cell>
          <table:covered-table-cell table:number-columns-repeated="8" table:style-name="ce21"/>
          <table:table-cell table:style-name="ce62" table:number-columns-repeated="4"/>
          <table:table-cell/>
          <table:table-cell table:style-name="ce145" office:value-type="string">
            <text:p>Combo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20]&gt;0;[.Q20]&lt;&gt;&quot;&gt;&quot;&amp;[.$D$3]&amp;&quot;!&quot;);[.$N$2];&quot;&quot;)">
            <text:p/>
          </table:table-cell>
          <table:table-cell table:style-name="ce30" table:formula="of:=IF(AND([.$C$4]&lt;&gt;&quot;&quot;;[.Q20]&gt;0;[.Q20]&lt;&gt;&quot;&gt;&quot;&amp;[.$D$3]&amp;&quot;!&quot;);[.$C$4];&quot;&quot;)">
            <text:p/>
          </table:table-cell>
          <table:table-cell table:style-name="ce34"/>
          <table:table-cell table:style-name="ce41" table:formula="of:=IF(OR([.F8]&lt;0;[.F8]&gt;[.$D$3];[.F11]&lt;0;[.F11]&gt;[.$D$3];[.F14]&lt;0;[.F14]&gt;[.$D$3];[.F17]&lt;0;[.F17]&gt;[.$D$3]);&quot;&gt;&quot;&amp;[.$D$3]&amp;&quot;!&quot;;[.F11]+[.F14]+[.F17])" office:value-type="float" office:value="0">
            <text:p>0</text:p>
          </table:table-cell>
          <table:table-cell table:style-name="ce49" table:formula="of:=IF(OR([.G8]&lt;0;[.G8]&gt;[.$D$3];[.G11]&lt;0;[.G11]&gt;[.$D$3];[.G14]&lt;0;[.G14]&gt;[.$D$3];[.G17]&lt;0;[.G17]&gt;[.$D$3]);&quot;&gt;&quot;&amp;[.$D$3]&amp;&quot;!&quot;;[.G11]+[.G14]+[.G17])" office:value-type="float" office:value="0">
            <text:p>0</text:p>
          </table:table-cell>
          <table:table-cell table:style-name="ce56" table:formula="of:=IF(OR([.H8]&lt;0;[.H8]&gt;[.$D$3];[.H11]&lt;0;[.H11]&gt;[.$D$3];[.H14]&lt;0;[.H14]&gt;[.$D$3];[.H17]&lt;0;[.H17]&gt;[.$D$3]);&quot;&gt;&quot;&amp;[.$D$3]&amp;&quot;!&quot;;[.H11]+[.H14]+[.H17])" office:value-type="float" office:value="0">
            <text:p>0</text:p>
          </table:table-cell>
          <table:table-cell table:style-name="ce65" table:formula="of:=IF(OR([.I8]&lt;0;[.I8]&gt;[.$D$3];[.I11]&lt;0;[.I11]&gt;[.$D$3];[.I14]&lt;0;[.I14]&gt;[.$D$3];[.I17]&lt;0;[.I17]&gt;[.$D$3]);&quot;&gt;&quot;&amp;[.$D$3]&amp;&quot;!&quot;;[.I11]+[.I14]+[.I17])" office:value-type="float" office:value="0">
            <text:p>0</text:p>
          </table:table-cell>
          <table:table-cell table:style-name="ce77" table:formula="of:=IF(OR([.J8]&lt;0;[.J8]&gt;[.$D$3];[.J11]&lt;0;[.J11]&gt;[.$D$3];[.J14]&lt;0;[.J14]&gt;[.$D$3];[.J17]&lt;0;[.J17]&gt;[.$D$3]);&quot;&gt;&quot;&amp;[.$D$3]&amp;&quot;!&quot;;[.J11]+[.J14]+[.J17])" office:value-type="float" office:value="0">
            <text:p>0</text:p>
          </table:table-cell>
          <table:table-cell table:style-name="ce92" table:formula="of:=IF(OR([.K8]&lt;0;[.K8]&gt;[.$D$3];[.K11]&lt;0;[.K11]&gt;[.$D$3];[.K14]&lt;0;[.K14]&gt;[.$D$3];[.K17]&lt;0;[.K17]&gt;[.$D$3]);&quot;&gt;&quot;&amp;[.$D$3]&amp;&quot;!&quot;;[.K11]+[.K14]+[.K17])" office:value-type="float" office:value="0">
            <text:p>0</text:p>
          </table:table-cell>
          <table:table-cell table:style-name="ce107" table:formula="of:=IF(OR([.L8]&lt;0;[.L8]&gt;[.$D$3];[.L11]&lt;0;[.L11]&gt;[.$D$3];[.L14]&lt;0;[.L14]&gt;[.$D$3];[.L17]&lt;0;[.L17]&gt;[.$D$3]);&quot;&gt;&quot;&amp;[.$D$3]&amp;&quot;!&quot;;[.L11]+[.L14]+[.L17])" office:value-type="float" office:value="0">
            <text:p>0</text:p>
          </table:table-cell>
          <table:table-cell table:style-name="ce117" table:formula="of:=IF(OR([.M8]&lt;0;[.M8]&gt;[.$D$3];[.M11]&lt;0;[.M11]&gt;[.$D$3];[.M14]&lt;0;[.M14]&gt;[.$D$3];[.M17]&lt;0;[.M17]&gt;[.$D$3]);&quot;&gt;&quot;&amp;[.$D$3]&amp;&quot;!&quot;;[.M11]+[.M14]+[.M17])" office:value-type="float" office:value="0">
            <text:p>0</text:p>
          </table:table-cell>
          <table:table-cell table:style-name="ce126" table:formula="of:=IF(OR([.N8]&lt;0;[.N8]&gt;[.$D$3];[.N11]&lt;0;[.N11]&gt;[.$D$3];[.N14]&lt;0;[.N14]&gt;[.$D$3];[.N17]&lt;0;[.N17]&gt;[.$D$3]);&quot;&gt;&quot;&amp;[.$D$3]&amp;&quot;!&quot;;[.N11]+[.N14]+[.N17])" office:value-type="float" office:value="0">
            <text:p>0</text:p>
          </table:table-cell>
          <table:table-cell table:style-name="ce138" table:formula="of:=IF(OR([.O8]&lt;0;[.O8]&gt;[.$D$3];[.O11]&lt;0;[.O11]&gt;[.$D$3];[.O14]&lt;0;[.O14]&gt;[.$D$3];[.O17]&lt;0;[.O17]&gt;[.$D$3]);&quot;&gt;&quot;&amp;[.$D$3]&amp;&quot;!&quot;;[.O11]+[.O14]+[.O17])" office:value-type="float" office:value="0">
            <text:p>0</text:p>
          </table:table-cell>
          <table:table-cell table:style-name="ce34"/>
          <table:table-cell table:style-name="ce143" table:formula="of:=IF(OR([.F20]=&quot;&gt;&quot;&amp;[.$D$3]&amp;&quot;!&quot;;[.G20]=&quot;&gt;&quot;&amp;[.$D$3]&amp;&quot;!&quot;;[.H20]=&quot;&gt;&quot;&amp;[.$D$3]&amp;&quot;!&quot;;[.I20]=&quot;&gt;&quot;&amp;[.$D$3]&amp;&quot;!&quot;;[.J20]=&quot;&gt;&quot;&amp;[.$D$3]&amp;&quot;!&quot;;[.K20]=&quot;&gt;&quot;&amp;[.$D$3]&amp;&quot;!&quot;;[.L20]=&quot;&gt;&quot;&amp;[.$D$3]&amp;&quot;!&quot;;[.M20]=&quot;&gt;&quot;&amp;[.$D$3]&amp;&quot;!&quot;;[.N20]=&quot;&gt;&quot;&amp;[.$D$3]&amp;&quot;!&quot;;[.O20]=&quot;&gt;&quot;&amp;[.$D$3]&amp;&quot;!&quot;);&quot;&gt;&quot;&amp;[.$D$3]&amp;&quot;!&quot;;SUM([.F20:.O20]))" office:value-type="float" office:value="0">
            <text:p>0</text:p>
          </table:table-cell>
          <table:table-cell table:style-name="ce150" table:formula="of:=IF([.Q20]&lt;&gt;&quot;&gt;&quot;&amp;[.$D$3]&amp;&quot;!&quot;;IF(ROUNDDOWN([.Q20]/([.$D$3]*3);0)&gt;0;ROMAN(ROUNDDOWN([.Q20]/([.$D$3]*3)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 table:number-columns-repeated="2"/>
          <table:table-cell table:number-columns-repeated="1005"/>
        </table:table-row>
        <table:table-row table:style-name="ro3">
          <table:table-cell table:style-name="ce7"/>
          <table:table-cell table:style-name="ce10" office:value-type="string" table:number-columns-spanned="6" table:number-rows-spanned="1">
            <text:p>Single Band 3077 List</text:p>
          </table:table-cell>
          <table:covered-table-cell table:number-columns-repeated="5" table:style-name="ce22"/>
          <table:table-cell table:style-name="ce1" table:number-columns-repeated="3"/>
          <table:table-cell table:style-name="ce86" office:value-type="string" table:number-columns-spanned="3" table:number-rows-spanned="1">
            <text:p>Call Sign:</text:p>
          </table:table-cell>
          <table:covered-table-cell table:style-name="ce100"/>
          <table:covered-table-cell table:style-name="ce111"/>
          <table:table-cell table:style-name="ce127" table:formula="of:=IF(AND([.$N$2]&lt;&gt;&quot;&quot;;OR([.Q26]&gt;0;[.Q29]&gt;0;[.Q32]&gt;0;[.Q35]&gt;0));[.$N$2];&quot;&quot;)" table:number-columns-spanned="6" table:number-rows-spanned="1">
            <text:p/>
          </table:table-cell>
          <table:covered-table-cell table:number-columns-repeated="4" table:style-name="ce139"/>
          <table:covered-table-cell table:style-name="ce15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4" table:number-columns-repeated="2"/>
          <table:table-cell table:style-name="ce17" office:value-type="string">
            <text:p>CALL SIGN</text:p>
          </table:table-cell>
          <table:table-cell table:style-name="ce17" office:value-type="string">
            <text:p>UPDATED</text:p>
          </table:table-cell>
          <table:table-cell table:style-name="ce33"/>
          <table:table-cell table:style-name="ce17" office:value-type="string">
            <text:p>160m</text:p>
          </table:table-cell>
          <table:table-cell table:style-name="ce17" office:value-type="string">
            <text:p>80m</text:p>
          </table:table-cell>
          <table:table-cell table:style-name="ce17" office:value-type="string">
            <text:p>40m</text:p>
          </table:table-cell>
          <table:table-cell table:style-name="ce17" office:value-type="string">
            <text:p>30m</text:p>
          </table:table-cell>
          <table:table-cell table:style-name="ce17" office:value-type="string">
            <text:p>20m</text:p>
          </table:table-cell>
          <table:table-cell table:style-name="ce17" office:value-type="string">
            <text:p>17m</text:p>
          </table:table-cell>
          <table:table-cell table:style-name="ce17" office:value-type="string">
            <text:p>15m</text:p>
          </table:table-cell>
          <table:table-cell table:style-name="ce17" office:value-type="string">
            <text:p>12m</text:p>
          </table:table-cell>
          <table:table-cell table:style-name="ce17" office:value-type="string">
            <text:p>10m</text:p>
          </table:table-cell>
          <table:table-cell table:style-name="ce17" office:value-type="string">
            <text:p>6m</text:p>
          </table:table-cell>
          <table:table-cell table:style-name="ce33"/>
          <table:table-cell table:style-name="ce17" office:value-type="string">
            <text:p>SLOTS</text:p>
          </table:table-cell>
          <table:table-cell table:style-name="ce17" office:value-type="string" table:number-columns-spanned="2" table:number-rows-spanned="1">
            <text:p>LEVELS</text:p>
          </table:table-cell>
          <table:covered-table-cell table:style-name="ce153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Mixed</text:p>
          </table:table-cell>
          <table:table-cell table:style-name="ce18" table:formula="of:=&quot; &quot;&amp;[.$D$3]&amp;&quot; county slots worked on each band using CW or Phone or Digital Modes&quot;" office:value-type="string" office:string-value=" 3077 county slots worked on each band using CW or Phone or Digital Modes" table:number-columns-spanned="9" table:number-rows-spanned="1">
            <text:p><text:s/>3077 county slots worked on each band using CW or Phone or Digital Modes</text:p>
          </table:table-cell>
          <table:covered-table-cell table:style-name="ce18"/>
          <table:covered-table-cell table:style-name="ce20"/>
          <table:covered-table-cell table:number-columns-repeated="6" table:style-name="ce18"/>
          <table:table-cell table:style-name="ce101" table:number-columns-repeated="4"/>
          <table:table-cell/>
          <table:table-cell table:style-name="ce4" office:value-type="string">
            <text:p>Mixed</text:p>
          </table:table-cell>
          <table:table-cell table:style-name="ce149" office:value-type="string">
            <text:p>CCA</text:p>
          </table:table-cell>
          <table:table-cell table:style-name="ce149" office:value-type="string">
            <text:p>MARAC</text:p>
          </table:table-cell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26]&gt;0);[.$N$2];&quot;&quot;)">
            <text:p/>
          </table:table-cell>
          <table:table-cell table:style-name="ce30" table:formula="of:=IF(AND([.$C$4]&lt;&gt;&quot;&quot;;[.Q26]&gt;0);[.$C$4];&quot;&quot;)">
            <text:p/>
          </table:table-cell>
          <table:table-cell table:style-name="ce34"/>
          <table:table-cell table:style-name="ce42" table:formula="of:=IF([.F8]&lt;&gt;[.$D$3];&quot;&quot;;[.F8])">
            <text:p/>
          </table:table-cell>
          <table:table-cell table:style-name="ce50" table:formula="of:=IF([.G8]&lt;&gt;[.$D$3];&quot;&quot;;[.G8])">
            <text:p/>
          </table:table-cell>
          <table:table-cell table:style-name="ce57" table:formula="of:=IF([.H8]&lt;&gt;[.$D$3];&quot;&quot;;[.H8])">
            <text:p/>
          </table:table-cell>
          <table:table-cell table:style-name="ce66" table:formula="of:=IF([.I8]&lt;&gt;[.$D$3];&quot;&quot;;[.I8])">
            <text:p/>
          </table:table-cell>
          <table:table-cell table:style-name="ce78" table:formula="of:=IF([.J8]&lt;&gt;[.$D$3];&quot;&quot;;[.J8])">
            <text:p/>
          </table:table-cell>
          <table:table-cell table:style-name="ce93" table:formula="of:=IF([.K8]&lt;&gt;[.$D$3];&quot;&quot;;[.K8])">
            <text:p/>
          </table:table-cell>
          <table:table-cell table:style-name="ce108" table:formula="of:=IF([.L8]&lt;&gt;[.$D$3];&quot;&quot;;[.L8])">
            <text:p/>
          </table:table-cell>
          <table:table-cell table:style-name="ce118" table:formula="of:=IF([.M8]&lt;&gt;[.$D$3];&quot;&quot;;[.M8])">
            <text:p/>
          </table:table-cell>
          <table:table-cell table:style-name="ce128" table:formula="of:=IF([.N8]&lt;&gt;[.$D$3];&quot;&quot;;[.N8])">
            <text:p/>
          </table:table-cell>
          <table:table-cell table:style-name="ce140" table:formula="of:=IF([.O8]&lt;&gt;[.$D$3];&quot;&quot;;[.O8])">
            <text:p/>
          </table:table-cell>
          <table:table-cell table:style-name="ce34"/>
          <table:table-cell table:style-name="ce41" table:formula="of:=IF(AND([.F26]&lt;&gt;[.$D$3];[.G26]&lt;&gt;[.$D$3];[.I26]&lt;&gt;[.$D$3];[.J26]&lt;&gt;[.$D$3];[.K26]&lt;&gt;[.$D$3];[.L26]&lt;&gt;[.$D$3];[.M26]&lt;&gt;[.$D$3];[.N26]&lt;&gt;[.$D$3];[.O26]&lt;&gt;[.$D$3]);0;SUM([.F8:.O8]))" office:value-type="float" office:value="0">
            <text:p>0</text:p>
          </table:table-cell>
          <table:table-cell table:style-name="ce150" table:formula="of:=IF(ROUNDDOWN([.Q26]/[.$D$3];0)&gt;0;ROMAN(ROUNDDOWN([.Q26]/[.$D$3];0));&quot;&quot;)">
            <text:p/>
          </table:table-cell>
          <table:table-cell table:style-name="ce150" table:formula="of:=IF(ROUNDDOWN([.Q26]/1000;0)&gt;0;ROUNDDOWN([.Q26]/1000;0);&quot;&quot;)">
            <text:p/>
          </table:table-cell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38"/>
          <table:table-cell table:style-name="ce46"/>
          <table:table-cell table:style-name="ce53"/>
          <table:table-cell table:style-name="ce67"/>
          <table:table-cell table:style-name="ce79"/>
          <table:table-cell table:style-name="ce94"/>
          <table:table-cell table:style-name="ce103"/>
          <table:table-cell table:style-name="ce113"/>
          <table:table-cell table:style-name="ce122"/>
          <table:table-cell table:style-name="ce134"/>
          <table:table-cell/>
          <table:table-cell table:style-name="ce2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CW</text:p>
          </table:table-cell>
          <table:table-cell table:style-name="ce20" table:formula="of:=&quot; &quot;&amp;[.$D$3]&amp;&quot; county slots worked on each band using CW Mode&quot;" office:value-type="string" office:string-value=" 3077 county slots worked on each band using CW Mode" table:number-columns-spanned="6" table:number-rows-spanned="1">
            <text:p><text:s/>3077 county slots worked on each band using CW Mode</text:p>
          </table:table-cell>
          <table:covered-table-cell table:style-name="ce20"/>
          <table:covered-table-cell table:style-name="ce21"/>
          <table:covered-table-cell table:style-name="ce39"/>
          <table:covered-table-cell table:style-name="ce47"/>
          <table:covered-table-cell table:style-name="ce54"/>
          <table:table-cell table:style-name="ce68"/>
          <table:table-cell table:style-name="ce80"/>
          <table:table-cell table:style-name="ce95"/>
          <table:table-cell table:style-name="ce104"/>
          <table:table-cell table:style-name="ce114"/>
          <table:table-cell table:style-name="ce123"/>
          <table:table-cell table:style-name="ce135"/>
          <table:table-cell/>
          <table:table-cell table:style-name="ce4" office:value-type="string">
            <text:p>CW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29]&gt;0);[.$N$2];&quot;&quot;)">
            <text:p/>
          </table:table-cell>
          <table:table-cell table:style-name="ce30" table:formula="of:=IF(AND([.$C$4]&lt;&gt;&quot;&quot;;[.Q29]&gt;0);[.$C$4];&quot;&quot;)">
            <text:p/>
          </table:table-cell>
          <table:table-cell table:style-name="ce34"/>
          <table:table-cell table:style-name="ce42" table:formula="of:=IF([.F11]&lt;&gt;[.$D$3];&quot;&quot;;[.F11])">
            <text:p/>
          </table:table-cell>
          <table:table-cell table:style-name="ce50" table:formula="of:=IF([.G11]&lt;&gt;[.$D$3];&quot;&quot;;[.G11])">
            <text:p/>
          </table:table-cell>
          <table:table-cell table:style-name="ce57" table:formula="of:=IF([.H11]&lt;&gt;[.$D$3];&quot;&quot;;[.H11])">
            <text:p/>
          </table:table-cell>
          <table:table-cell table:style-name="ce66" table:formula="of:=IF([.I11]&lt;&gt;[.$D$3];&quot;&quot;;[.I11])">
            <text:p/>
          </table:table-cell>
          <table:table-cell table:style-name="ce78" table:formula="of:=IF([.J11]&lt;&gt;[.$D$3];&quot;&quot;;[.J11])">
            <text:p/>
          </table:table-cell>
          <table:table-cell table:style-name="ce93" table:formula="of:=IF([.K11]&lt;&gt;[.$D$3];&quot;&quot;;[.K11])">
            <text:p/>
          </table:table-cell>
          <table:table-cell table:style-name="ce108" table:formula="of:=IF([.L11]&lt;&gt;[.$D$3];&quot;&quot;;[.L11])">
            <text:p/>
          </table:table-cell>
          <table:table-cell table:style-name="ce118" table:formula="of:=IF([.M11]&lt;&gt;[.$D$3];&quot;&quot;;[.M11])">
            <text:p/>
          </table:table-cell>
          <table:table-cell table:style-name="ce128" table:formula="of:=IF([.N11]&lt;&gt;[.$D$3];&quot;&quot;;[.N11])">
            <text:p/>
          </table:table-cell>
          <table:table-cell table:style-name="ce140" table:formula="of:=IF([.O11]&lt;&gt;[.$D$3];&quot;&quot;;[.O11])">
            <text:p/>
          </table:table-cell>
          <table:table-cell table:style-name="ce34"/>
          <table:table-cell table:style-name="ce41" table:formula="of:=IF(AND([.F29]&lt;&gt;[.$D$3];[.G29]&lt;&gt;[.$D$3];[.I29]&lt;&gt;[.$D$3];[.J29]&lt;&gt;[.$D$3];[.K29]&lt;&gt;[.$D$3];[.L29]&lt;&gt;[.$D$3];[.M29]&lt;&gt;[.$D$3];[.N29]&lt;&gt;[.$D$3];[.O29]&lt;&gt;[.$D$3]);0;SUM([.F11:.O11]))" office:value-type="float" office:value="0">
            <text:p>0</text:p>
          </table:table-cell>
          <table:table-cell table:style-name="ce150" table:formula="of:=IF(ROUNDDOWN([.Q29]/[.$D$3];0)&gt;0;ROMAN(ROUNDDOWN([.Q29]/[.$D$3];0)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/>
          <table:table-cell table:style-name="ce40"/>
          <table:table-cell table:style-name="ce48"/>
          <table:table-cell table:style-name="ce55"/>
          <table:table-cell table:style-name="ce69"/>
          <table:table-cell table:style-name="ce81"/>
          <table:table-cell table:style-name="ce96"/>
          <table:table-cell table:style-name="ce105"/>
          <table:table-cell table:style-name="ce115"/>
          <table:table-cell table:style-name="ce124"/>
          <table:table-cell table:style-name="ce136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Phone</text:p>
          </table:table-cell>
          <table:table-cell table:style-name="ce21" table:formula="of:=&quot; &quot;&amp;[.$D$3]&amp;&quot; county slots worked on each band using Phone Modes&quot;" office:value-type="string" office:string-value=" 3077 county slots worked on each band using Phone Modes" table:number-columns-spanned="7" table:number-rows-spanned="1">
            <text:p><text:s/>3077 county slots worked on each band using Phone Modes</text:p>
          </table:table-cell>
          <table:covered-table-cell table:number-columns-repeated="6" table:style-name="ce21"/>
          <table:table-cell table:style-name="ce82" office:value-type="string" table:number-columns-spanned="6" table:number-rows-spanned="1">
            <text:p>SSB ∙ AM ∙ FM ∙ Digital Voice ∙ SSTV etc.</text:p>
          </table:table-cell>
          <table:covered-table-cell table:style-name="ce97"/>
          <table:covered-table-cell table:style-name="ce106"/>
          <table:covered-table-cell table:style-name="ce116"/>
          <table:covered-table-cell table:style-name="ce125"/>
          <table:covered-table-cell table:style-name="ce137"/>
          <table:table-cell/>
          <table:table-cell table:style-name="ce4" office:value-type="string">
            <text:p>Phone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32]&gt;0);[.$N$2];&quot;&quot;)">
            <text:p/>
          </table:table-cell>
          <table:table-cell table:style-name="ce30" table:formula="of:=IF(AND([.$C$4]&lt;&gt;&quot;&quot;;[.Q32]&gt;0);[.$C$4];&quot;&quot;)">
            <text:p/>
          </table:table-cell>
          <table:table-cell table:style-name="ce34"/>
          <table:table-cell table:style-name="ce42" table:formula="of:=IF([.F14]&lt;&gt;[.$D$3];&quot;&quot;;[.F14])">
            <text:p/>
          </table:table-cell>
          <table:table-cell table:style-name="ce50" table:formula="of:=IF([.G14]&lt;&gt;[.$D$3];&quot;&quot;;[.G14])">
            <text:p/>
          </table:table-cell>
          <table:table-cell table:style-name="ce57" table:formula="of:=IF([.H14]&lt;&gt;[.$D$3];&quot;&quot;;[.H14])">
            <text:p/>
          </table:table-cell>
          <table:table-cell table:style-name="ce66"/>
          <table:table-cell table:style-name="ce78" table:formula="of:=IF([.J14]&lt;&gt;[.$D$3];&quot;&quot;;[.J14])">
            <text:p/>
          </table:table-cell>
          <table:table-cell table:style-name="ce93" table:formula="of:=IF([.K14]&lt;&gt;[.$D$3];&quot;&quot;;[.K14])">
            <text:p/>
          </table:table-cell>
          <table:table-cell table:style-name="ce108" table:formula="of:=IF([.L14]&lt;&gt;[.$D$3];&quot;&quot;;[.L14])">
            <text:p/>
          </table:table-cell>
          <table:table-cell table:style-name="ce118" table:formula="of:=IF([.M14]&lt;&gt;[.$D$3];&quot;&quot;;[.M14])">
            <text:p/>
          </table:table-cell>
          <table:table-cell table:style-name="ce128" table:formula="of:=IF([.N14]&lt;&gt;[.$D$3];&quot;&quot;;[.N14])">
            <text:p/>
          </table:table-cell>
          <table:table-cell table:style-name="ce140" table:formula="of:=IF([.O14]&lt;&gt;[.$D$3];&quot;&quot;;[.O14])">
            <text:p/>
          </table:table-cell>
          <table:table-cell table:style-name="ce34"/>
          <table:table-cell table:style-name="ce41" table:formula="of:=IF(AND([.F32]&lt;&gt;[.$D$3];[.G32]&lt;&gt;[.$D$3];[.J32]&lt;&gt;[.$D$3];[.K32]&lt;&gt;[.$D$3];[.L32]&lt;&gt;[.$D$3];[.M32]&lt;&gt;[.$D$3];[.N32]&lt;&gt;[.$D$3];[.O32]&lt;&gt;[.$D$3]);0;SUM([.F14:.O14]))" office:value-type="float" office:value="0">
            <text:p>0</text:p>
          </table:table-cell>
          <table:table-cell table:style-name="ce150" table:formula="of:=IF(ROUNDDOWN([.Q32]/[.$D$3];0)&gt;0;ROMAN(ROUNDDOWN([.Q32]/[.$D$3];0)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38"/>
          <table:table-cell table:style-name="ce46"/>
          <table:table-cell table:style-name="ce53"/>
          <table:table-cell table:style-name="ce67"/>
          <table:table-cell table:style-name="ce79"/>
          <table:table-cell table:style-name="ce94"/>
          <table:table-cell table:style-name="ce103"/>
          <table:table-cell table:style-name="ce113"/>
          <table:table-cell table:style-name="ce122"/>
          <table:table-cell table:style-name="ce134"/>
          <table:table-cell/>
          <table:table-cell table:style-name="ce2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Digital</text:p>
          </table:table-cell>
          <table:table-cell table:style-name="ce21" table:formula="of:=&quot; &quot;&amp;[.$D$3]&amp;&quot; county slots worked on each band using Digital Modes&quot;" office:value-type="string" office:string-value=" 3077 county slots worked on each band using Digital Modes" table:number-columns-spanned="7" table:number-rows-spanned="1">
            <text:p><text:s/>3077 county slots worked on each band using Digital Modes</text:p>
          </table:table-cell>
          <table:covered-table-cell table:number-columns-repeated="6" table:style-name="ce21"/>
          <table:table-cell table:style-name="ce82" office:value-type="string" table:number-columns-spanned="6" table:number-rows-spanned="1">
            <text:p>BPSK ∙ DOMINO ∙ FT ∙ JT ∙ MFSK ∙ RTTY etc.</text:p>
          </table:table-cell>
          <table:covered-table-cell table:style-name="ce97"/>
          <table:covered-table-cell table:style-name="ce106"/>
          <table:covered-table-cell table:style-name="ce116"/>
          <table:covered-table-cell table:style-name="ce125"/>
          <table:covered-table-cell table:style-name="ce137"/>
          <table:table-cell/>
          <table:table-cell table:style-name="ce4" office:value-type="string">
            <text:p>Digital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35]&gt;0);[.$N$2];&quot;&quot;)">
            <text:p/>
          </table:table-cell>
          <table:table-cell table:style-name="ce30" table:formula="of:=IF(AND([.$C$4]&lt;&gt;&quot;&quot;;[.Q35]&gt;0);[.$C$4];&quot;&quot;)">
            <text:p/>
          </table:table-cell>
          <table:table-cell table:style-name="ce34"/>
          <table:table-cell table:style-name="ce42" table:formula="of:=IF([.F17]&lt;&gt;[.$D$3];&quot;&quot;;[.F17])">
            <text:p/>
          </table:table-cell>
          <table:table-cell table:style-name="ce50" table:formula="of:=IF([.G17]&lt;&gt;[.$D$3];&quot;&quot;;[.G17])">
            <text:p/>
          </table:table-cell>
          <table:table-cell table:style-name="ce57" table:formula="of:=IF([.H17]&lt;&gt;[.$D$3];&quot;&quot;;[.H17])">
            <text:p/>
          </table:table-cell>
          <table:table-cell table:style-name="ce66" table:formula="of:=IF([.I17]&lt;&gt;[.$D$3];&quot;&quot;;[.I17])">
            <text:p/>
          </table:table-cell>
          <table:table-cell table:style-name="ce78" table:formula="of:=IF([.J17]&lt;&gt;[.$D$3];&quot;&quot;;[.J17])">
            <text:p/>
          </table:table-cell>
          <table:table-cell table:style-name="ce93" table:formula="of:=IF([.K17]&lt;&gt;[.$D$3];&quot;&quot;;[.K17])">
            <text:p/>
          </table:table-cell>
          <table:table-cell table:style-name="ce108" table:formula="of:=IF([.L17]&lt;&gt;[.$D$3];&quot;&quot;;[.L17])">
            <text:p/>
          </table:table-cell>
          <table:table-cell table:style-name="ce118" table:formula="of:=IF([.M17]&lt;&gt;[.$D$3];&quot;&quot;;[.M17])">
            <text:p/>
          </table:table-cell>
          <table:table-cell table:style-name="ce128" table:formula="of:=IF([.N17]&lt;&gt;[.$D$3];&quot;&quot;;[.N17])">
            <text:p/>
          </table:table-cell>
          <table:table-cell table:style-name="ce140" table:formula="of:=IF([.O17]&lt;&gt;[.$D$3];&quot;&quot;;[.O17])">
            <text:p/>
          </table:table-cell>
          <table:table-cell table:style-name="ce34"/>
          <table:table-cell table:style-name="ce41" table:formula="of:=IF(AND([.F35]&lt;&gt;[.$D$3];[.G35]&lt;&gt;[.$D$3];[.I35]&lt;&gt;[.$D$3];[.J35]&lt;&gt;[.$D$3];[.K35]&lt;&gt;[.$D$3];[.L35]&lt;&gt;[.$D$3];[.M35]&lt;&gt;[.$D$3];[.N35]&lt;&gt;[.$D$3];[.O35]&lt;&gt;[.$D$3]);0;SUM([.F17:.O17]))" office:value-type="float" office:value="0">
            <text:p>0</text:p>
          </table:table-cell>
          <table:table-cell table:style-name="ce150" table:formula="of:=IF(ROUNDDOWN([.Q35]/[.$D$3];0)&gt;0;ROMAN(ROUNDDOWN([.Q35]/[.$D$3];0)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>
            <text:p>Combo</text:p>
          </table:table-cell>
          <table:table-cell table:style-name="ce21" table:formula="of:=&quot; &quot;&amp;[.$D$3]*3&amp;&quot; (&quot;&amp;[.$D$3]*2&amp;&quot; on 30m) county slots worked on each band using CW + Phone + Digital Modes&quot;" office:value-type="string" office:string-value=" 9231 (6154 on 30m) county slots worked on each band using CW + Phone + Digital Modes" table:number-columns-spanned="11" table:number-rows-spanned="1">
            <text:p><text:s/>9231 (6154 on 30m) county slots worked on each band using CW + Phone + Digital Modes</text:p>
          </table:table-cell>
          <table:covered-table-cell table:number-columns-repeated="10" table:style-name="ce21"/>
          <table:table-cell table:style-name="ce62" table:number-columns-repeated="2"/>
          <table:table-cell/>
          <table:table-cell table:style-name="ce4" office:value-type="string">
            <text:p>Combo</text:p>
          </table:table-cell>
          <table:table-cell table:style-name="ce149" office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38]&gt;0);[.$N$2];&quot;&quot;)">
            <text:p/>
          </table:table-cell>
          <table:table-cell table:style-name="ce30" table:formula="of:=IF(AND([.$C$4]&lt;&gt;&quot;&quot;;[.Q38]&gt;0);[.$C$4];&quot;&quot;)">
            <text:p/>
          </table:table-cell>
          <table:table-cell table:style-name="ce34"/>
          <table:table-cell table:style-name="ce43" table:formula="of:=IF([.F20]&lt;&gt;[.$D$3]*3;&quot;&quot;;[.F20])">
            <text:p/>
          </table:table-cell>
          <table:table-cell table:style-name="ce51" table:formula="of:=IF([.G20]&lt;&gt;[.$D$3]*3;&quot;&quot;;[.G20])">
            <text:p/>
          </table:table-cell>
          <table:table-cell table:style-name="ce58" table:formula="of:=IF([.H20]&lt;&gt;[.$D$3]*3;&quot;&quot;;[.H20])">
            <text:p/>
          </table:table-cell>
          <table:table-cell table:style-name="ce70" table:formula="of:=IF([.I20]&lt;&gt;[.$D$3]*2;&quot;&quot;;[.I20])">
            <text:p/>
          </table:table-cell>
          <table:table-cell table:style-name="ce83" table:formula="of:=IF([.J20]&lt;&gt;[.$D$3]*3;&quot;&quot;;[.J20])">
            <text:p/>
          </table:table-cell>
          <table:table-cell table:style-name="ce98" table:formula="of:=IF([.K20]&lt;&gt;[.$D$3]*3;&quot;&quot;;[.K20])">
            <text:p/>
          </table:table-cell>
          <table:table-cell table:style-name="ce109" table:formula="of:=IF([.L20]&lt;&gt;[.$D$3]*3;&quot;&quot;;[.L20])">
            <text:p/>
          </table:table-cell>
          <table:table-cell table:style-name="ce119" table:formula="of:=IF([.M20]&lt;&gt;[.$D$3]*3;&quot;&quot;;[.M20])">
            <text:p/>
          </table:table-cell>
          <table:table-cell table:style-name="ce129" table:formula="of:=IF([.N20]&lt;&gt;[.$D$3]*3;&quot;&quot;;[.N20])">
            <text:p/>
          </table:table-cell>
          <table:table-cell table:style-name="ce141" table:formula="of:=IF([.O20]&lt;&gt;[.$D$3]*3;&quot;&quot;;[.O20])">
            <text:p/>
          </table:table-cell>
          <table:table-cell table:style-name="ce34"/>
          <table:table-cell table:style-name="ce41" table:formula="of:=IF(AND([.F38]&lt;&gt;[.$D$3]*3;[.G38]&lt;&gt;[.$D$3]*3;[.I38]&lt;&gt;[.$D$3]*2;[.J38]&lt;&gt;[.$D$3]*3;[.K38]&lt;&gt;[.$D$3]*3;[.L38]&lt;&gt;[.$D$3]*3;[.M38]&lt;&gt;[.$D$3]*3;[.N38]&lt;&gt;[.$D$3]*3;[.O38]&lt;&gt;[.$D$3]*3);0;SUM([.F20:.O20]))" office:value-type="float" office:value="0">
            <text:p>0</text:p>
          </table:table-cell>
          <table:table-cell table:style-name="ce150" table:formula="of:=IF(ROUNDDOWN([.Q38]/([.$D$3]*3);0)&gt;0;ROMAN(ROUNDDOWN([.Q38]/([.$D$3]*3);0));&quot;&quot;)">
            <text:p/>
          </table:table-cell>
          <table:table-cell table:style-name="ce154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1"/>
          <table:table-cell table:style-name="ce11" office:value-type="string" table:number-columns-spanned="18" table:number-rows-spanned="1">
            <text:p>Please submit your Top List reports <text:span text:style-name="T1">prior to</text:span><text:span text:style-name="T2"> the first of the month to toplist</text:span><text:span text:style-name="T3">@</text:span><text:span text:style-name="T2">countyhunter.com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 table:style-name="ce71" office:value-type="string" table:number-columns-spanned="3" table:number-rows-spanned="1">
            <text:p><text:s text:c="2"/>last revised 14-Mar-22</text:p>
          </table:table-cell>
          <table:covered-table-cell table:number-columns-repeated="2" table:style-name="ce84"/>
          <table:table-cell table:style-name="ce1" table:number-columns-repeated="4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23" office:value-type="string" table:number-columns-spanned="7" table:number-rows-spanned="1">
            <text:p>The latest revision of this Excel 97-2003 template is found</text:p>
          </table:table-cell>
          <table:covered-table-cell table:number-columns-repeated="6" table:style-name="ce23"/>
          <table:table-cell table:style-name="ce85" office:value-type="string">
            <text:p><text:span text:style-name="T4"><text:a xlink:href="http://countyhunter.com/Toplist/CCAtemplate.xls">here</text:a></text:span></text:p>
          </table:table-cell>
          <table:table-cell table:style-name="ce99" table:number-columns-repeated="3"/>
          <table:table-cell table:style-name="ce130" office:value-type="string" table:number-columns-spanned="3" table:number-rows-spanned="1">
            <text:p>Prepared by:</text:p>
          </table:table-cell>
          <table:covered-table-cell table:number-columns-repeated="2" table:style-name="ce130"/>
          <table:table-cell table:style-name="ce147" office:value-type="string" table:number-columns-spanned="2" table:number-rows-spanned="1">
            <text:p><text:span text:style-name="T5"><text:a xlink:href="https://qrz.com/db/K2MF/M">manhattan flash</text:a></text:span></text:p>
          </table:table-cell>
          <table:covered-table-cell table:style-name="ce147"/>
          <table:table-cell table:style-name="ce154"/>
          <table:table-cell table:number-columns-repeated="1005"/>
        </table:table-row>
        <table:table-row table:style-name="ro1">
          <table:table-cell table:style-name="ce5"/>
          <table:table-cell table:style-name="ce12" office:value-type="string" table:number-columns-spanned="11" table:number-rows-spanned="1">
            <text:p>or use the Logger II [County Challenge and Top List] function in the [Tools] menu drop down</text:p>
          </table:table-cell>
          <table:covered-table-cell table:number-columns-repeated="10" table:style-name="ce24"/>
          <table:table-cell table:style-name="ce5"/>
          <table:table-cell table:style-name="ce131" office:value-type="string" table:number-columns-spanned="3" table:number-rows-spanned="1">
            <text:p>Hosted by:</text:p>
          </table:table-cell>
          <table:covered-table-cell table:number-columns-repeated="2" table:style-name="ce131"/>
          <table:table-cell table:style-name="ce148" office:value-type="string" table:number-columns-spanned="2" table:number-rows-spanned="1">
            <text:p><text:span text:style-name="T5"><text:a xlink:href="http://countyhunter.com/">countyhunter.com</text:a></text:span></text:p>
          </table:table-cell>
          <table:covered-table-cell table:style-name="ce148"/>
          <table:table-cell table:style-name="ce154"/>
          <table:table-cell table:number-columns-repeated="1005"/>
        </table:table-row>
        <table:table-row table:style-name="ro1">
          <table:table-cell table:style-name="ce5"/>
          <table:table-cell table:style-name="ce13"/>
          <table:table-cell table:style-name="ce25" table:number-columns-repeated="9"/>
          <table:table-cell table:style-name="ce110"/>
          <table:table-cell table:style-name="ce13" table:number-columns-repeated="2"/>
          <table:table-cell table:style-name="ce142" table:number-columns-repeated="3"/>
          <table:table-cell table:style-name="ce151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6"/>
          <table:table-cell table:style-name="ce31"/>
          <table:table-cell/>
          <table:table-cell table:style-name="ce6" table:number-columns-repeated="10"/>
          <table:table-cell/>
          <table:table-cell table:style-name="ce6"/>
          <table:table-cell table:style-name="ce26" table:number-columns-repeated="2"/>
          <table:table-cell table:number-columns-repeated="1005"/>
        </table:table-row>
        <table:table-row table:style-name="ro4" table:visibility="collapse" table:number-rows-repeated="1048530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range table:name="Excel_BuiltIn__FilterDatabase" table:base-cell-address="$'CCA Top List Template 97-2003'.$A$1" table:cell-range-address="$'CCA Top List Template 97-2003'.$B$2:.$Q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P0" style:volatile="true">
      <number:day/>
      <number:text>-</number:text>
      <number:month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Output" style:display-name="Excel_BuiltIn_Output" style:family="table-cell" style:parent-style-name="Default">
      <style:table-cell-properties style:diagonal-bl-tr="none" style:diagonal-tl-br="none" fo:border="0.0138in solid #333333" style:rotation-align="none"/>
      <style:text-properties fo:color="#333333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6_5f_1" style:display-name="Excel_CondFormat_1_16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7_5f_1" style:display-name="Excel_CondFormat_1_17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8_5f_1" style:display-name="Excel_CondFormat_1_18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9_5f_1" style:display-name="Excel_CondFormat_1_19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0_5f_1" style:display-name="Excel_CondFormat_1_20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1_5f_1" style:display-name="Excel_CondFormat_1_21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2_5f_1" style:display-name="Excel_CondFormat_1_22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3_5f_1" style:display-name="Excel_CondFormat_1_23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4_5f_1" style:display-name="Excel_CondFormat_1_24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5_5f_1" style:display-name="Excel_CondFormat_1_25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6_5f_1" style:display-name="Excel_CondFormat_1_26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7_5f_1" style:display-name="Excel_CondFormat_1_27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8_5f_1" style:display-name="Excel_CondFormat_1_28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9_5f_1" style:display-name="Excel_CondFormat_1_29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30_5f_1" style:display-name="Excel_CondFormat_1_30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31_5f_1" style:display-name="Excel_CondFormat_1_31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7_5f_1" style:display-name="Excel_CondFormat_1_37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8_5f_1" style:display-name="Excel_CondFormat_1_38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9_5f_1" style:display-name="Excel_CondFormat_1_39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40_5f_1" style:display-name="Excel_CondFormat_1_40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41_5f_1" style:display-name="Excel_CondFormat_1_41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3/14/2022</text:date>, <text:time>11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CA_20_Top_20_List_20_Template_20_97-2003" style:display-name="PageStyle_CCA Top List Template 97-2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O</meta:initial-creator>
    <meta:creation-date>2008-02-06T05:15:00</meta:creation-date>
    <dc:creator>Barry Siegfried</dc:creator>
    <dc:date>2022-03-14T11:21:27.54</dc:date>
    <meta:print-date>2008-04-01T15:44:09</meta:print-date>
    <meta:generator>OpenOffice/4.1.10$Win32 OpenOffice.org_project/4110m2$Build-9807</meta:generator>
    <meta:editing-duration>PT5M18S</meta:editing-duration>
    <meta:editing-cycles>2</meta:editing-cycles>
    <meta:document-statistic meta:table-count="1" meta:cell-count="234" meta:object-count="0"/>
  </office:meta>
</office:document-meta>
</file>